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2.732cm" table:align="left" style:writing-mode="lr-tb"/>
    </style:style>
    <style:style style:name="Таблица1.A" style:family="table-column">
      <style:table-column-properties style:column-width="6.357cm"/>
    </style:style>
    <style:style style:name="Таблица1.B" style:family="table-column">
      <style:table-column-properties style:column-width="6.375cm"/>
    </style:style>
    <style:style style:name="Таблица1.1" style:family="table-row">
      <style:table-row-properties style:min-row-height="6.025cm" fo:keep-together="auto"/>
    </style:style>
    <style:style style:name="Таблица1.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middle" fo:padding-left="0.173cm" fo:padding-right="0.191cm" fo:padding-top="0cm" fo:padding-bottom="0cm" fo:border="0.5pt solid #000000" style:writing-mode="lr-tb"/>
    </style:style>
    <style:style style:name="Таблица2" style:family="table">
      <style:table-properties style:width="19.02cm" fo:margin-left="-1.009cm" table:align="left" style:writing-mode="lr-tb"/>
    </style:style>
    <style:style style:name="Таблица2.A" style:family="table-column">
      <style:table-column-properties style:column-width="1.251cm"/>
    </style:style>
    <style:style style:name="Таблица2.B" style:family="table-column">
      <style:table-column-properties style:column-width="7.502cm"/>
    </style:style>
    <style:style style:name="Таблица2.C" style:family="table-column">
      <style:table-column-properties style:column-width="10.268cm"/>
    </style:style>
    <style:style style:name="Таблица2.1" style:family="table-row">
      <style:table-row-properties style:min-row-height="0.22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3" style:family="table">
      <style:table-properties style:width="18.771cm" fo:margin-left="-0.961cm" table:align="left" style:writing-mode="lr-tb"/>
    </style:style>
    <style:style style:name="Таблица3.A" style:family="table-column">
      <style:table-column-properties style:column-width="1.251cm"/>
    </style:style>
    <style:style style:name="Таблица3.B" style:family="table-column">
      <style:table-column-properties style:column-width="7.454cm"/>
    </style:style>
    <style:style style:name="Таблица3.C" style:family="table-column">
      <style:table-column-properties style:column-width="10.06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7.21cm" table:align="left" style:writing-mode="lr-tb"/>
    </style:style>
    <style:style style:name="Таблица4.A" style:family="table-column">
      <style:table-column-properties style:column-width="8.44cm"/>
    </style:style>
    <style:style style:name="Таблица4.B" style:family="table-column">
      <style:table-column-properties style:column-width="8.77cm"/>
    </style:style>
    <style:style style:name="Таблица4.1" style:family="table-row">
      <style:table-row-properties fo:keep-together="auto"/>
    </style:style>
    <style:style style:name="Таблица4.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82cm" fo:padding-right="0.191cm" fo:padding-top="0cm" fo:padding-bottom="0cm" fo:border="0.5pt solid #000000" style:writing-mode="lr-tb"/>
    </style:style>
    <style:style style:name="Таблица4.A3" style:family="table-cell">
      <style:table-cell-properties style:vertical-align="top" fo:padding-left="0.182cm" fo:padding-right="0.191cm" fo:padding-top="0cm" fo:padding-bottom="0cm" fo:border-left="none" fo:border-right="none" fo:border-top="0.5pt solid #000000" fo:border-bottom="none" style:writing-mode="lr-tb"/>
    </style:style>
    <style:style style:name="P1" style:family="paragraph" style:parent-style-name="Footer">
      <style:text-properties fo:font-size="9pt" style:font-size-asian="9pt" style:font-size-complex="9pt"/>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Header_20_left">
      <style:paragraph-properties fo:text-align="end" style:justify-single-word="false"/>
      <style:text-properties fo:color="#b2b2b2" officeooo:rsid="0001d076" officeooo:paragraph-rsid="0001d076"/>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fo:font-weight="bold" style:font-weight-asian="bold"/>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paragraph-properties fo:text-align="end" style:justify-single-word="false"/>
      <style:text-properties fo:font-size="9pt" style:font-size-asian="9pt" style:font-size-complex="9pt"/>
    </style:style>
    <style:style style:name="P11" style:family="paragraph" style:parent-style-name="Standard">
      <style:paragraph-properties fo:text-align="center" style:justify-single-word="false"/>
      <style:text-properties fo:font-size="9pt" style:font-size-asian="9pt" style:font-size-complex="9pt" text:display="none"/>
    </style:style>
    <style:style style:name="P12"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13" style:family="paragraph" style:parent-style-name="Standard">
      <style:paragraph-properties fo:text-align="justify" style:justify-single-word="false"/>
      <style:text-properties fo:font-size="9pt" fo:font-style="italic" style:font-size-asian="9pt" style:font-style-asian="italic" style:font-size-complex="9pt"/>
    </style:style>
    <style:style style:name="P14" style:family="paragraph" style:parent-style-name="Standard">
      <style:paragraph-properties fo:text-align="justify" style:justify-single-word="false"/>
    </style:style>
    <style:style style:name="P15" style:family="paragraph" style:parent-style-name="Standard">
      <style:text-properties fo:font-size="10pt" fo:font-style="italic" style:font-size-asian="10pt" style:font-style-asian="italic" style:font-size-complex="10pt"/>
    </style:style>
    <style:style style:name="P1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style:snap-to-layout-grid="false"/>
      <style:text-properties fo:font-size="10pt" style:font-size-asian="10pt" style:font-size-complex="10pt"/>
    </style:style>
    <style:style style:name="P19" style:family="paragraph" style:parent-style-name="Standard">
      <style:paragraph-properties fo:text-align="center" style:justify-single-word="false"/>
      <style:text-properties fo:font-size="10pt" fo:language="en" fo:country="US" style:font-size-asian="10pt" style:font-size-complex="10pt"/>
    </style:style>
    <style:style style:name="P20" style:family="paragraph" style:parent-style-name="Standard">
      <style:paragraph-properties fo:text-align="end" style:justify-single-word="false"/>
    </style:style>
    <style:style style:name="P21" style:family="paragraph" style:parent-style-name="Standard">
      <style:paragraph-properties fo:margin-left="0cm" fo:margin-right="9.698cm" fo:text-indent="0cm" style:auto-text-indent="false"/>
    </style:style>
    <style:style style:name="P22" style:family="paragraph" style:parent-style-name="Standard">
      <style:paragraph-properties fo:margin-left="0cm" fo:margin-right="9.698cm" fo:text-align="center" style:justify-single-word="false" fo:text-indent="0cm" style:auto-text-indent="false"/>
    </style:style>
    <style:style style:name="P23" style:family="paragraph" style:parent-style-name="Standard">
      <style:paragraph-properties fo:margin-left="0cm" fo:margin-right="9.698cm" fo:text-align="center" style:justify-single-word="false" fo:text-indent="0cm" style:auto-text-indent="false"/>
      <style:text-properties fo:font-weight="bold" style:font-weight-asian="bold"/>
    </style:style>
    <style:style style:name="P24" style:family="paragraph" style:parent-style-name="Standard">
      <style:paragraph-properties fo:margin-left="0cm" fo:margin-right="9.698cm" fo:text-align="center" style:justify-single-word="false" fo:text-indent="0cm" style:auto-text-indent="false"/>
      <style:text-properties fo:font-size="9pt" fo:font-weight="bold" style:font-size-asian="9pt" style:font-weight-asian="bold" style:font-size-complex="9pt"/>
    </style:style>
    <style:style style:name="P25" style:family="paragraph" style:parent-style-name="Standard">
      <style:paragraph-properties fo:margin-left="0cm" fo:margin-right="9.698cm" fo:text-align="justify" style:justify-single-word="false" fo:text-indent="0cm" style:auto-text-indent="false"/>
      <style:text-properties fo:font-size="9pt" style:font-size-asian="9pt" style:font-size-complex="9pt"/>
    </style:style>
    <style:style style:name="P26" style:family="paragraph" style:parent-style-name="Standard">
      <style:paragraph-properties fo:margin-left="0cm" fo:margin-right="9.698cm" fo:text-align="justify" style:justify-single-word="false" fo:text-indent="0cm" style:auto-text-indent="false"/>
      <style:text-properties fo:font-size="10pt" style:font-size-asian="10pt" style:font-size-complex="10pt"/>
    </style:style>
    <style:style style:name="P27" style:family="paragraph" style:parent-style-name="Standard">
      <style:paragraph-properties fo:margin-left="0cm" fo:margin-right="0.198cm" fo:text-align="justify" style:justify-single-word="false" fo:text-indent="0cm" style:auto-text-indent="false"/>
    </style:style>
    <style:style style:name="P28" style:family="paragraph" style:parent-style-name="Standard">
      <style:paragraph-properties fo:margin-left="0cm" fo:margin-right="0.198cm" fo:text-align="center" style:justify-single-word="false" fo:text-indent="0cm" style:auto-text-indent="false"/>
      <style:text-properties fo:font-size="9pt" fo:font-weight="bold" style:font-size-asian="9pt" style:font-weight-asian="bold" style:font-size-complex="9pt"/>
    </style:style>
    <style:style style:name="P29" style:family="paragraph" style:parent-style-name="Standard">
      <style:paragraph-properties fo:margin-left="0cm" fo:margin-right="0.198cm" fo:text-align="center" style:justify-single-word="false" fo:text-indent="0cm" style:auto-text-indent="false"/>
    </style:style>
    <style:style style:name="P30" style:family="paragraph" style:parent-style-name="Standard">
      <style:paragraph-properties fo:margin-left="0cm" fo:margin-right="0cm" fo:text-indent="1cm" style:auto-text-indent="false"/>
      <style:text-properties fo:font-size="9pt" style:font-size-asian="9pt" style:font-size-complex="9pt"/>
    </style:style>
    <style:style style:name="P31" style:family="paragraph" style:parent-style-name="Standard">
      <style:paragraph-properties fo:margin-left="0cm" fo:margin-right="0cm" fo:text-align="justify" style:justify-single-word="false" fo:text-indent="1cm" style:auto-text-indent="false"/>
      <style:text-properties fo:font-size="9pt" style:font-size-asian="9pt" style:font-size-complex="9pt"/>
    </style:style>
    <style:style style:name="P32" style:family="paragraph" style:parent-style-name="Standard">
      <style:paragraph-properties fo:margin-left="0cm" fo:margin-right="0cm" fo:text-align="end" style:justify-single-word="false" fo:text-indent="1cm" style:auto-text-indent="false"/>
      <style:text-properties fo:font-size="9pt" style:font-size-asian="9pt" style:font-size-complex="9pt"/>
    </style:style>
    <style:style style:name="P33" style:family="paragraph" style:parent-style-name="Standard">
      <style:paragraph-properties fo:margin-left="0cm" fo:margin-right="0cm" fo:text-align="center" style:justify-single-word="false" fo:text-indent="1cm" style:auto-text-indent="false"/>
      <style:text-properties fo:font-size="9pt" fo:font-weight="bold" style:font-size-asian="9pt" style:font-weight-asian="bold" style:font-size-complex="9pt"/>
    </style:style>
    <style:style style:name="P34" style:family="paragraph" style:parent-style-name="Standard">
      <style:paragraph-properties fo:margin-left="-0.7cm" fo:margin-right="-0.499cm" fo:text-align="justify" style:justify-single-word="false" fo:text-indent="0cm" style:auto-text-indent="false"/>
    </style:style>
    <style:style style:name="P35" style:family="paragraph" style:parent-style-name="Standard">
      <style:paragraph-properties fo:margin-left="-0.7cm" fo:margin-right="-0.499cm" fo:text-align="center" style:justify-single-word="false" fo:text-indent="1cm" style:auto-text-indent="false"/>
    </style:style>
    <style:style style:name="P36" style:family="paragraph" style:parent-style-name="Standard">
      <style:paragraph-properties fo:margin-left="-0.7cm" fo:margin-right="-0.499cm" fo:text-align="center" style:justify-single-word="false" fo:text-indent="1cm" style:auto-text-indent="false"/>
      <style:text-properties fo:font-size="9pt" fo:font-weight="bold" style:font-size-asian="9pt" style:font-weight-asian="bold" style:font-size-complex="9pt"/>
    </style:style>
    <style:style style:name="P37" style:family="paragraph" style:parent-style-name="Standard">
      <style:paragraph-properties fo:margin-left="-0.7cm" fo:margin-right="-0.499cm" fo:text-align="justify" style:justify-single-word="false" fo:text-indent="1cm" style:auto-text-indent="false"/>
      <style:text-properties fo:font-size="9pt" style:font-size-asian="9pt" style:font-size-complex="9pt"/>
    </style:style>
    <style:style style:name="P38" style:family="paragraph" style:parent-style-name="Standard">
      <style:paragraph-properties fo:margin-left="-0.7cm" fo:margin-right="-0.499cm" fo:text-align="justify" style:justify-single-word="false" fo:text-indent="1cm" style:auto-text-indent="false">
        <style:tab-stops>
          <style:tab-stop style:position="2.251cm"/>
        </style:tab-stops>
      </style:paragraph-properties>
      <style:text-properties fo:font-size="9pt" style:font-size-asian="9pt" style:font-size-complex="9pt"/>
    </style:style>
    <style:style style:name="P39" style:family="paragraph" style:parent-style-name="Standard">
      <style:paragraph-properties fo:margin-left="-0.7cm" fo:margin-right="-0.499cm" fo:text-align="justify" style:justify-single-word="false" fo:text-indent="1cm" style:auto-text-indent="false"/>
    </style:style>
    <style:style style:name="P40" style:family="paragraph" style:parent-style-name="Standard">
      <style:paragraph-properties fo:margin-left="-1cm" fo:margin-right="0cm" fo:text-align="center" style:justify-single-word="false" fo:text-indent="1cm" style:auto-text-indent="false"/>
      <style:text-properties fo:font-size="9pt" fo:font-weight="bold" style:font-size-asian="9pt" style:font-weight-asian="bold" style:font-size-complex="9pt"/>
    </style:style>
    <style:style style:name="P41" style:family="paragraph" style:parent-style-name="Standard" style:master-page-name="Standard">
      <style:paragraph-properties style:page-number="auto"/>
      <style:text-properties text:display="none"/>
    </style:style>
    <style:style style:name="P42" style:family="paragraph" style:parent-style-name="Без_20_интервала1">
      <style:paragraph-properties>
        <style:tab-stops>
          <style:tab-stop style:position="0.339cm"/>
        </style:tab-stops>
      </style:paragraph-properties>
    </style:style>
    <style:style style:name="P43" style:family="paragraph" style:parent-style-name="Без_20_интервала1">
      <style:paragraph-properties fo:text-align="justify" style:justify-single-word="false">
        <style:tab-stops>
          <style:tab-stop style:position="0.339cm"/>
        </style:tab-stops>
      </style:paragraph-properties>
    </style:style>
    <style:style style:name="P44" style:family="paragraph" style:parent-style-name="Без_20_интервала1">
      <style:paragraph-properties>
        <style:tab-stops>
          <style:tab-stop style:position="0.339cm"/>
        </style:tab-stops>
      </style:paragraph-properties>
      <style:text-properties style:font-name="Times New Roman" fo:font-size="10pt" style:font-size-asian="10pt" style:font-name-complex="Times New Roman" style:font-size-complex="10pt"/>
    </style:style>
    <style:style style:name="P45" style:family="paragraph" style:parent-style-name="Без_20_интервала1">
      <style:paragraph-properties style:snap-to-layout-grid="false">
        <style:tab-stops>
          <style:tab-stop style:position="0.339cm"/>
        </style:tab-stops>
      </style:paragraph-properties>
      <style:text-properties style:font-name="Times New Roman" fo:font-size="10pt" style:font-size-asian="10pt" style:font-name-complex="Times New Roman" style:font-size-complex="10pt"/>
    </style:style>
    <style:style style:name="P46" style:family="paragraph">
      <loext:graphic-properties draw:fill="solid" draw:fill-color="#999999" draw:opacity="50%"/>
      <style:text-properties style:font-name="Liberation Sans1" fo:font-size="1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style:font-size-asian="9pt" style:font-size-complex="9pt"/>
    </style:style>
    <style:style style:name="T7" style:family="text">
      <style:text-properties fo:font-size="9pt" style:font-size-asian="9pt" style:font-size-complex="9pt" text:display="none"/>
    </style:style>
    <style:style style:name="T8" style:family="text">
      <style:text-properties fo:font-size="9pt" fo:font-style="italic" fo:font-weight="bold" style:font-size-asian="9pt" style:font-style-asian="italic" style:font-weight-asian="bold" style:font-size-complex="9pt"/>
    </style:style>
    <style:style style:name="T9" style:family="text">
      <style:text-properties fo:font-size="9pt" fo:font-style="italic" style:font-size-asian="9pt" style:font-style-asian="italic" style:font-size-complex="9pt"/>
    </style:style>
    <style:style style:name="T10" style:family="text">
      <style:text-properties fo:font-size="9pt" fo:language="en" fo:country="US" style:font-size-asian="9pt" style:font-size-complex="9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language="en" fo:country="US" style:font-size-asian="10pt" style:font-size-complex="10pt"/>
    </style:style>
    <style:style style:name="T14" style:family="text">
      <style:text-properties fo:font-style="italic" style:font-style-asian="italic"/>
    </style:style>
    <style:style style:name="T15" style:family="text">
      <style:text-properties fo:color="#000000" fo:font-size="9pt" style:font-size-asian="9pt" style:font-size-complex="9pt"/>
    </style:style>
    <style:style style:name="T16" style:family="text">
      <style:text-properties style:font-name="Times New Roman" fo:font-size="9pt" style:font-size-asian="9pt" style:font-name-complex="Times New Roman" style:font-size-complex="9pt"/>
    </style:style>
    <style:style style:name="T17" style:family="text">
      <style:text-properties style:font-name="Times New Roman" fo:font-size="9pt" style:font-size-asian="9pt" style:font-name-complex="Times New Roman" style:font-size-complex="9pt" style:font-weight-complex="bold"/>
    </style:style>
    <style:style style:name="T18" style:family="text">
      <style:text-properties style:font-name="Times New Roman" style:font-name-complex="Times New Roman"/>
    </style:style>
    <style:style style:name="T19" style:family="text">
      <style:text-properties style:font-name="Times New Roman" fo:font-size="10pt" style:font-size-asian="10pt" style:font-name-complex="Times New Roman" style:font-size-complex="10pt"/>
    </style:style>
    <style:style style:name="T20" style:family="text">
      <style:text-properties style:font-name="Times New Roman" fo:font-size="10pt" style:font-size-asian="10pt" style:font-name-complex="Times New Roman" style:font-size-complex="10pt" style:font-weight-complex="bold"/>
    </style:style>
    <style:style style:name="T21" style:family="text">
      <style:text-properties style:font-name="Times New Roman" fo:font-size="10pt" fo:language="en" fo:country="US" style:font-size-asian="10pt" style:font-name-complex="Times New Roman" style:font-size-complex="10pt"/>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none" draw:fill="solid" draw:fill-color="#999999" draw:opacity="50%" draw:auto-grow-height="false" draw:auto-grow-width="false" fo:min-height="4.997cm" fo:min-width="1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2" style:family="graphic">
      <style:graphic-properties draw:stroke="none" draw:fill="solid" draw:fill-color="#999999" draw:opacity="50%" draw:auto-grow-height="false" draw:auto-grow-width="false" fo:min-height="5.292cm" fo:min-width="18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3" style:family="graphic">
      <style:graphic-properties draw:stroke="none" draw:fill="solid" draw:fill-color="#999999" draw:opacity="50%" draw:auto-grow-height="false" draw:auto-grow-width="false" fo:min-height="3.351cm" fo:min-width="11.4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gr4" style:family="graphic">
      <style:graphic-properties draw:stroke="none" draw:fill="solid" draw:fill-color="#999999" draw:opacity="50%" draw:auto-grow-height="false" draw:auto-grow-width="false" fo:min-height="5.055cm" fo:min-width="17.2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2"><draw:frame draw:style-name="fr1" draw:name="Врезка1" text:anchor-type="paragraph" svg:y="0.127cm" svg:width="12.732cm" draw:z-index="0"><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5">ПОЛНАЯ СТОИМОСТЬ ЗАЙМА </text:p><text:p text:style-name="P5">&lt;ПСК&gt; %</text:p><text:p text:style-name="P5">&lt;ПСКПрописью&gt; ПРОЦЕНТОВ ГОДОВЫХ</text:p></table:table-cell><table:table-cell table:style-name="Таблица1.B1" office:value-type="string"><text:p text:style-name="P5">ПОЛНАЯ СТОИМОСТЬ ЗАЙМА</text:p><text:p text:style-name="P5">В ДЕНЕЖНОМ ВЫРАЖЕНИИ</text:p><text:p text:style-name="P5">&lt;ПСКДВ&gt; РУБЛЕЙ</text:p><text:p text:style-name="P5">&lt;ПСКДВПрописью&gt;</text:p></table:table-cell></table:table-row></table:table></draw:text-box></draw:frame></text:p>
      <text:p text:style-name="P22"/>
      <text:p text:style-name="P23"/>
      <text:p text:style-name="P23">ДОГОВОР потребительского займа</text:p>
      <text:p text:style-name="P23">№&lt;НомерДоговора&gt;</text:p>
      <text:p text:style-name="P24"/>
      <text:p text:style-name="P25"/>
      <text:p text:style-name="P21"><text:span text:style-name="T6">&lt;ДатаД&gt; &lt;ДатаМПолностью&gt; г.</text:span></text:p>
      <text:p text:style-name="P26"/>
      <text:p text:style-name="P26"/>
      <text:p text:style-name="P25">с. Ельцовка</text:p>
      <text:p text:style-name="P26"/>
      <text:p text:style-name="P8"><text:s text:c="3"/></text:p>
      <text:p text:style-name="P14"><text:span text:style-name="T6"><text:s text:c="7"/>Кредитный потребительский кооператив "Надежда", именуемый в дальнейшем «Займодавец», в лице &lt;ДолжностьРП&gt; &lt;ФИОСотрудникПолностьюРП&gt;, действующего на основании &lt;СотрудникДокументРП&gt;, с одной стороны, и член кооператива &lt;ФИОПолностьюПайщик&gt;, книжка пайщика № &lt;НомерПайщика&gt;, паспорт гражданина РФ: серия &lt;СерияПаспортаПайщика&gt; номер &lt;НомерПаспортаПайщика&gt; выдан &lt;ДатаВыдачиПаспортаПайщика&gt; г. &lt;МестоВыдачиПаспортаПайщика&gt;, код подразделения &lt;КодПодразделенияПаспортаПайщика&gt;, зарегистрированный по адресу &lt;АдресРегистрацииПайщика&gt; именуемый в дальнейшем «Заемщик», с другой стороны, заключили настоящий Договор займа (далее - Договор) о нижеследующем:</text:span></text:p>
      <text:p text:style-name="P27"><text:span text:style-name="T6"><text:s text:c="5"/>Займодавец передает Заемщику денежные средства (далее – «Заём») в размере и на условиях, предусмотренных настоящим договором, а Заемщик обязуется возвратить полученные денежные средства и уплатить проценты за пользование денежными средствами, в размере, сроки и на условиях настоящего договора.</text:span></text:p>
      <text:p text:style-name="P28"/>
      <text:p text:style-name="P29">1. Индивидуальные условия договора потребительского займ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text:span text:style-name="T8">№ п/п</text:span></text:p>
          </table:table-cell>
          <table:table-cell table:style-name="Таблица2.A1" office:value-type="string">
            <text:p text:style-name="P12">Условие</text:p>
          </table:table-cell>
          <table:table-cell table:style-name="Таблица2.C1" office:value-type="string">
            <text:p text:style-name="P12">Содержание условия</text:p>
          </table:table-cell>
        </table:table-row>
        <table:table-row table:style-name="Таблица2.2">
          <table:table-cell table:style-name="Таблица2.A1" office:value-type="string">
            <text:p text:style-name="P16">1.</text:p>
          </table:table-cell>
          <table:table-cell table:style-name="Таблица2.A1" office:value-type="string">
            <text:p text:style-name="P13">Сумма займа или лимит кредитования и порядок его изменения</text:p>
          </table:table-cell>
          <table:table-cell table:style-name="Таблица2.C1" office:value-type="string">
            <text:p text:style-name="Standard"><text:span text:style-name="T10">&lt;</text:span><text:span text:style-name="T6">СуммаДоговора</text:span><text:span text:style-name="T10">&gt;</text:span><text:span text:style-name="T6"> (</text:span><text:span text:style-name="T15">&lt;СуммаДоговораПрописью&gt;</text:span><text:span text:style-name="T6"> </text:span></text:p>
          </table:table-cell>
        </table:table-row>
        <table:table-row table:style-name="Таблица2.2">
          <table:table-cell table:style-name="Таблица2.A1" office:value-type="string">
            <text:p text:style-name="P16">2.</text:p>
          </table:table-cell>
          <table:table-cell table:style-name="Таблица2.A1" office:value-type="string">
            <text:p text:style-name="P13">Срок действия договора, </text:p>
            <text:p text:style-name="P13">срок возврата займа</text:p>
          </table:table-cell>
          <table:table-cell table:style-name="Таблица2.C1" office:value-type="string">
            <text:p text:style-name="Standard"><text:span text:style-name="T6">&lt;СрокДоговора&gt; дней,</text:span></text:p>
            <text:p text:style-name="Standard"><text:span text:style-name="T6">&lt;ДеньВозвратаЗайма&gt; &lt;СрокВозвратаЗайма&gt; г.</text:span></text:p>
          </table:table-cell>
        </table:table-row>
        <table:table-row table:style-name="Таблица2.2">
          <table:table-cell table:style-name="Таблица2.A1" office:value-type="string">
            <text:p text:style-name="P16">3.</text:p>
          </table:table-cell>
          <table:table-cell table:style-name="Таблица2.A1" office:value-type="string">
            <text:p text:style-name="P13">Валюта, в которой предоставляется заем</text:p>
          </table:table-cell>
          <table:table-cell table:style-name="Таблица2.C1" office:value-type="string">
            <text:p text:style-name="P7">Российские рубли</text:p>
          </table:table-cell>
        </table:table-row>
        <table:table-row table:style-name="Таблица2.2">
          <table:table-cell table:style-name="Таблица2.A1" office:value-type="string">
            <text:p text:style-name="P16">4.</text:p>
          </table:table-cell>
          <table:table-cell table:style-name="Таблица2.A1" office:value-type="string">
            <text:p text:style-name="P14"><text:span text:style-name="T9">Процентная ставка (процентные ставки) в процентах годовых, а при применении переменной процентной ставки - порядок её определения, соответствующий требованиям Федерального закона от 21 декабря 2013 года № 353-ФЗ «О потребительском кредите(займе)», ее значение на дату предоставления заемщику индивидуальных условий</text:span></text:p>
          </table:table-cell>
          <table:table-cell table:style-name="Таблица2.C1" office:value-type="string">
            <text:p text:style-name="Standard"><text:span text:style-name="T6">Процентная ставка за пользование займом устанавливается в размере </text:span><text:span text:style-name="T15">&lt;ПроцентнаяСтавка&gt; (&lt;ПроцентнаяСтавкаПрописью&gt;)</text:span><text:span text:style-name="T6"> процентов годовых</text:span></text:p>
          </table:table-cell>
        </table:table-row>
        <table:table-row table:style-name="Таблица2.2">
          <table:table-cell table:style-name="Таблица2.A1" office:value-type="string">
            <text:p text:style-name="P16">5.</text:p>
          </table:table-cell>
          <table:table-cell table:style-name="Таблица2.A1" office:value-type="string">
            <text:p text:style-name="P13">Порядок определения курса иностранной валюты при переводе денежных средств кредитором третьему лицу, указанному заемщиком</text:p>
          </table:table-cell>
          <table:table-cell table:style-name="Таблица2.C1" office:value-type="string">
            <text:p text:style-name="P7">Не применимо</text:p>
          </table:table-cell>
        </table:table-row>
        <table:table-row table:style-name="Таблица2.2">
          <table:table-cell table:style-name="Таблица2.A1" office:value-type="string">
            <text:p text:style-name="P16">5.1</text:p>
          </table:table-cell>
          <table:table-cell table:style-name="Таблица2.A1" office:value-type="string">
            <text:p text:style-name="P13">Указание на изменение суммы расходов заемщика при увеличении используемой в договоре переменной процентной ставки потребительского кредита(займа) на один процентный пункт начиная со второго очередного платежа на ближайшую дату после предполагаемой даты заключения договора</text:p>
          </table:table-cell>
          <table:table-cell table:style-name="Таблица2.C1" office:value-type="string">
            <text:p text:style-name="P7">Не применимо</text:p>
          </table:table-cell>
        </table:table-row>
        <table:table-row table:style-name="Таблица2.2">
          <table:table-cell table:style-name="Таблица2.A1" office:value-type="string">
            <text:p text:style-name="P16">6.</text:p>
          </table:table-cell>
          <table:table-cell table:style-name="Таблица2.A1" office:value-type="string">
            <text:p text:style-name="P13">Количество, размер и периодичность (сроки) платежей заемщика по договору или порядок определения этих платежей</text:p>
          </table:table-cell>
          <table:table-cell table:style-name="Таблица2.C1" office:value-type="string">
            <text:p text:style-name="P14"><text:span text:style-name="T6">Погашение займа и уплата процентов осуществляются ежемесячно до &lt;ДатаОплаты&gt; числа месяца в течение срока действия настоящего договора. Размер ежемесячного платежа включает часть суммы займа в размере </text:span><text:span text:style-name="T4">&lt;СуммаПлатежа&gt;</text:span><text:span text:style-name="T6"> рублей и проценты за пользование займом, начисленные на остаток суммы займа за фактический срок пользования займом.</text:span></text:p>
          </table:table-cell>
        </table:table-row>
        <table:table-row table:style-name="Таблица2.2">
          <table:table-cell table:style-name="Таблица2.A1" office:value-type="string">
            <text:p text:style-name="P16">7.</text:p>
          </table:table-cell>
          <table:table-cell table:style-name="Таблица2.A1" office:value-type="string">
            <text:p text:style-name="P13">Порядок изменения количества, размера и периодичности (сроков) платежей заемщика при частичном досрочном возврате займа</text:p>
          </table:table-cell>
          <table:table-cell table:style-name="Таблица2.C1" office:value-type="string">
            <text:p text:style-name="P8">При частичном досрочном возврате займа проценты начисляются и уплачиваются Заемщиком за фактический срок пользования займом. Сумма денежных средств, превышающая размер очередного платежа и начисленной неустойки (в случае нарушения сроков оплаты), зачисляются в счет погашения суммы займа ближайшего платежа. При этом срок возврата суммы займа не изменяется.</text:p>
          </table:table-cell>
        </table:table-row>
        <table:table-row table:style-name="Таблица2.2">
          <table:table-cell table:style-name="Таблица2.A1" office:value-type="string">
            <text:p text:style-name="P16">8.</text:p>
          </table:table-cell>
          <table:table-cell table:style-name="Таблица2.A1" office:value-type="string">
            <text:p text:style-name="P13">Способы исполнения заемщиком обязательств по договору по месту нахождения заемщика</text:p>
          </table:table-cell>
          <table:table-cell table:style-name="Таблица2.C1" office:value-type="string">
            <text:p text:style-name="P8">Заемщик исполняет обязательства по внесению ежемесячных платежей по Договору следующими способами: </text:p>
            <text:p text:style-name="P14"><text:span text:style-name="T6">- внесением наличных денежных средств в кассу по месту заключения договора займа или в любой дополнительный офис Займодавца</text:span></text:p>
            <text:p text:style-name="P14"><text:span text:style-name="T6">- перечислением на расчетный счет Займодавца, указанный в договоре;</text:span></text:p>
          </table:table-cell>
        </table:table-row>
      </table:table>
      <text:p text:style-name="Standard"><text:soft-page-break/></text:p>
      <text:p text:style-name="P10"/>
      <text:p text:style-name="P20"><text:span text:style-name="T6">Договор потребительского займа №&lt;НомерДоговора&gt; от &lt;ДатаД&gt;.&lt;ДатаМ&gt;.&lt;ДатаГ&gt; г.</text:span></text:p>
      <text:p text:style-name="P6"/>
      <text:p text:style-name="P4">1. Индивидуальные условия договора потребительского займ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2">№ п/п</text:p>
          </table:table-cell>
          <table:table-cell table:style-name="Таблица3.A1" office:value-type="string">
            <text:p text:style-name="P12">Условие</text:p>
          </table:table-cell>
          <table:table-cell table:style-name="Таблица3.C1" office:value-type="string">
            <text:p text:style-name="P12">Содержание условия</text:p>
          </table:table-cell>
        </table:table-row>
        <table:table-row table:style-name="Таблица3.1">
          <table:table-cell table:style-name="Таблица3.A1" office:value-type="string">
            <text:p text:style-name="P16">8.1</text:p>
          </table:table-cell>
          <table:table-cell table:style-name="Таблица3.A1" office:value-type="string">
            <text:p text:style-name="P14"><text:span text:style-name="T9">Бесплатный способ исполнения Заемщиком обязательств по договору</text:span></text:p>
          </table:table-cell>
          <table:table-cell table:style-name="Таблица3.C1" office:value-type="string">
            <text:p text:style-name="Standard"><text:span text:style-name="T6">Внесением наличных денежных средств в кассу по месту заключения договора займа или в любой дополнительный офис Займодавца.</text:span></text:p>
          </table:table-cell>
        </table:table-row>
        <table:table-row table:style-name="Таблица3.1">
          <table:table-cell table:style-name="Таблица3.A1" office:value-type="string">
            <text:p text:style-name="P16">9.</text:p>
          </table:table-cell>
          <table:table-cell table:style-name="Таблица3.A1" office:value-type="string">
            <text:p text:style-name="P14"><text:span text:style-name="T9">Обязанность Заемщика заключить иные договоры</text:span></text:p>
          </table:table-cell>
          <table:table-cell table:style-name="Таблица3.C1" office:value-type="string">
            <text:p text:style-name="P7">Не применимо</text:p>
          </table:table-cell>
        </table:table-row>
        <table:table-row table:style-name="Таблица3.1">
          <table:table-cell table:style-name="Таблица3.A1" office:value-type="string">
            <text:p text:style-name="P16">10.</text:p>
          </table:table-cell>
          <table:table-cell table:style-name="Таблица3.A1" office:value-type="string">
            <text:p text:style-name="P14"><text:span text:style-name="T9">Обязанность Заемщика по предоставлению обеспечения исполнения обязательств по договору и требования к такому обеспечению</text:span></text:p>
          </table:table-cell>
          <table:table-cell table:style-name="Таблица3.C1" office:value-type="string">
            <text:p text:style-name="P7">Отсутствует</text:p>
          </table:table-cell>
        </table:table-row>
        <table:table-row table:style-name="Таблица3.1">
          <table:table-cell table:style-name="Таблица3.A1" office:value-type="string">
            <text:p text:style-name="P16">11.</text:p>
          </table:table-cell>
          <table:table-cell table:style-name="Таблица3.A1" office:value-type="string">
            <text:p text:style-name="P14"><text:span text:style-name="T9">Цели использования Заемщиком потребительского кредита (займа)</text:span></text:p>
          </table:table-cell>
          <table:table-cell table:style-name="Таблица3.C1" office:value-type="string">
            <text:p text:style-name="P7">Не применимо</text:p>
          </table:table-cell>
        </table:table-row>
        <table:table-row table:style-name="Таблица3.1">
          <table:table-cell table:style-name="Таблица3.A1" office:value-type="string">
            <text:p text:style-name="P16">12.</text:p>
          </table:table-cell>
          <table:table-cell table:style-name="Таблица3.A1" office:value-type="string">
            <text:p text:style-name="P14"><text:span text:style-name="T9">Ответственность Заемщика за ненадлежащее исполнение условий договора, размер неустойки (штрафа, пени) или порядок их определения</text:span></text:p>
          </table:table-cell>
          <table:table-cell table:style-name="Таблица3.C1" office:value-type="string">
            <text:p text:style-name="P8">В случае несвоевременного внесения платежа в соответствии с графиком платежей на не возвращенную в срок часть займа начисляется пеня в размере 0,054% за каждый день просрочки. При этом проценты на сумму займа за период нарушения обязательств начисляются.</text:p>
          </table:table-cell>
        </table:table-row>
        <table:table-row table:style-name="Таблица3.1">
          <table:table-cell table:style-name="Таблица3.A7" office:value-type="string">
            <text:p text:style-name="P16">13.</text:p>
          </table:table-cell>
          <table:table-cell table:style-name="Таблица3.A7" office:value-type="string">
            <text:p text:style-name="P13">Условие об уступке кредитором третьим лицам прав (требований) по договору</text:p>
          </table:table-cell>
          <table:table-cell table:style-name="Таблица3.C7" office:value-type="string">
            <text:p text:style-name="P14"><text:span text:style-name="T6">Займодавец вправе осуществлять уступку прав (требований) по настоящему договору третьим лицам с передачей персональных данных заемщика. Заемщик выражает свое согласие на предоставление вышеуказанной информации. Заемщик имеет право запретить Займодавцу уступку третьим лицам прав (требований) по договору потребительского займа.</text:span></text:p>
          </table:table-cell>
        </table:table-row>
        <table:table-row table:style-name="Таблица3.1">
          <table:table-cell table:style-name="Таблица3.A7" office:value-type="string">
            <text:p text:style-name="P16">14.</text:p>
          </table:table-cell>
          <table:table-cell table:style-name="Таблица3.A7" office:value-type="string">
            <text:p text:style-name="P14"><text:span text:style-name="T9">Согласие Заемщика с общими условиями договора</text:span></text:p>
          </table:table-cell>
          <table:table-cell table:style-name="Таблица3.C7" office:value-type="string">
            <text:p text:style-name="P8">Заемщик ознакомлен и согласен с общими условиями договора. Своей подписью Заемщик подтверждает, что ему понятны все пункты Договора, в том числе, Общие условия Договора.</text:p>
          </table:table-cell>
        </table:table-row>
        <table:table-row table:style-name="Таблица3.1">
          <table:table-cell table:style-name="Таблица3.A1" office:value-type="string">
            <text:p text:style-name="P16">15.</text:p>
          </table:table-cell>
          <table:table-cell table:style-name="Таблица3.A1" office:value-type="string">
            <text:p text:style-name="P14"><text:span text:style-name="T9">Услуги, оказываемые Займодавцем Заемщику за отдельную плату и необходимые для заключения договора, их цена или порядок ее определения, а также согласие заемщика на оказание таких услуг</text:span></text:p>
          </table:table-cell>
          <table:table-cell table:style-name="Таблица3.C1" office:value-type="string">
            <text:p text:style-name="P7">Не применимо</text:p>
          </table:table-cell>
        </table:table-row>
        <table:table-row table:style-name="Таблица3.1">
          <table:table-cell table:style-name="Таблица3.A1" office:value-type="string">
            <text:p text:style-name="P16">16.</text:p>
          </table:table-cell>
          <table:table-cell table:style-name="Таблица3.A1" office:value-type="string">
            <text:p text:style-name="P13">Способ обмена информацией между Займодавцем и заемщиком</text:p>
          </table:table-cell>
          <table:table-cell table:style-name="Таблица3.C1" office:value-type="string">
            <text:p text:style-name="P14"><text:span text:style-name="T6">Информационное взаимодействие между Заимодавцем и Заемщиком организуется посредством личных встреч, телефонных переговоров, направления почтовых отправлений по месту жительства Заемщика (писем, телеграфных сообщений и т. д.). Информация будет считаться доставленной, в случае если Займодавец получает уведомление о вручении с отметкой "адресат выбыл", "истечение срока хранения" или иного аналогичного содержания. Заемщик не возражает против посещения сотрудниками Заимодавца места работы и места его жительства, предоставления информации о состоянии его задолженности по договору займа членам семьи и поручителям. Для направления сообщений Заемщик предоставляет следующие реквизиты: номер телефона &lt;ТелПайщика&gt; </text:span></text:p>
            <text:p text:style-name="P14"><text:span text:style-name="T6">Кооператив фиксирует и хранит все инициируемые им телефонные переговоры, текстовые, голосовые и иные сообщения, передаваемые по сетям электросвязи, в том числе подвижной радиотелефонной связи, переписку через официальный сайт кооператива, и иные взаимодействия с должником, относящихся к деятельности кредитного кооператива по возврату просроченной задолженности.</text:span></text:p>
          </table:table-cell>
        </table:table-row>
        <table:table-row table:style-name="Таблица3.1">
          <table:table-cell table:style-name="Таблица3.A7" office:value-type="string">
            <text:p text:style-name="P15">17.</text:p>
          </table:table-cell>
          <table:table-cell table:style-name="Таблица3.A7" office:value-type="string">
            <text:p text:style-name="P13">Территориальная подсудность</text:p>
          </table:table-cell>
          <table:table-cell table:style-name="Таблица3.C7" office:value-type="string">
            <text:p text:style-name="P14"><text:span text:style-name="T6">Не нарушая прав на судебную защиту Займодавец и Заемщик, в целях взаимной защиты интересов договорились, что связанные с настоящим договором споры при невозможности их разрешения путем переговоров, предварительно должны быть рассмотрены в претензионном порядке (путем предъявления письменной претензии лично Заемщику, заказным письмом, иным способом, обеспечивающим фиксацию отправки), которую Заемщик должен рассмотреть в течение семи календарных дней с момента направления претензии. Заемщик выражает свое согласие в том, что связанные с настоящим договором споры подлежат рассмотрению в Ельцовском районном суде или в судебном участке мировых судей Ельцовского района.</text:span></text:p>
          </table:table-cell>
        </table:table-row>
        <table:table-row table:style-name="Таблица3.1">
          <table:table-cell table:style-name="Таблица3.A1" office:value-type="string">
            <text:p text:style-name="P15">18.</text:p>
          </table:table-cell>
          <table:table-cell table:style-name="Таблица3.A1" office:value-type="string">
            <text:p text:style-name="P13">Внесудебный порядок бесспорного взыскания</text:p>
            <text:p text:style-name="P13">задолженности по договору</text:p>
          </table:table-cell>
          <table:table-cell table:style-name="Таблица3.C1" office:value-type="string">
            <text:p text:style-name="P14"><text:span text:style-name="T6">Заемщик выражает свое согласие на возможность взыскания Займодавцем задолженности по договору в бесспорном внесудебном порядке на основании исполнительной надписи, совершаемой нотариусом, в соответствии с требованиями, предусмотренными главой 16 Основ законодательства Российской Федерации о нотариате (утв. ВС РФ 11.02.1993г. № 4462-1).</text:span></text:p>
          </table:table-cell>
        </table:table-row>
      </table:table>
      <text:p text:style-name="P7"/>
      <text:p text:style-name="P9"/>
      <text:p text:style-name="P9"/>
      <text:p text:style-name="P11"/>
      <text:p text:style-name="P4"><text:span text:style-name="T6">Займодавец: ______________________<text:tab/> <text:s text:c="20"/><text:tab/> <text:s text:c="3"/>Заемщик: <text:s/>____________________</text:span></text:p>
      <text:p text:style-name="P31"><text:soft-page-break/></text:p>
      <text:p text:style-name="P35"><text:span text:style-name="T5">2. Общие условия договора потребительского займа.</text:span></text:p>
      <text:p text:style-name="P36"/>
      <text:p text:style-name="P39"><text:span text:style-name="T6">2.1. Настоящий Договор считается заключенным при достижении согласия между Займодавцем и Заемщиком по всем индивидуальным условиям договора, указанным в разделе 1 настоящего Договора и с момента передачи Заемщику денежных средств. Датой выдачи займа считается дата выдачи из кассы или зачисления денежных средств на расчетный счет Заемщика. Подтверждающим документом о выдаче Заемщику денежных средств по настоящему договору из кассы Займодавца является расходный кассовый ордер, а при перечислении расчетный (лицевой) счет Заемщика – выписка банка о зачислении денежных средств на расчетный (лицевой) счет Заемщика.</text:span></text:p>
      <text:p text:style-name="P37">2.2. Датой исполнения Заемщиком своего обязательства по возврату суммы займа и уплате процентов Займодавцу считается дата поступления соответствующих сумм от Заемщика в кассу или на расчетный счет Займодавца.</text:p>
      <text:p text:style-name="P37">2.3. Условия погашения займа и начисленных на него процентов.</text:p>
      <text:p text:style-name="P39"><text:span text:style-name="T6">2.3.1. Проценты начисляются ежемесячно по формуле простых процентов на остаток задолженности по займу, на начало операционного дня в соответствии с расчетной базой, в которой количество дней в году и количество дней в месяце принимаются равными количеству фактических календарных дней. Проценты за пользование займом начисляются, начиная с даты, следующей за датой выдачи займа, определенной в п. 2.1.договора, и заканчивая датой фактического возврата займа.</text:span></text:p>
      <text:p text:style-name="P37">2.3.2. Сумма подлежащих уплате процентов начисляется ежемесячно на период, за который начисляются проценты за пользование Займом, является интервалом между датой, соответствующей дате предоставления Займа или дате предыдущего платежа (не включая эту дату) и датой текущего платежа (включительно). За последний месяц пользования займом – на дату фактического возврата займа (включительно) Займодавцу.</text:p>
      <text:p text:style-name="P39"><text:span text:style-name="T6">2.3.3. Начисленная согласно п.2.3.1. сумма процентов за пользование займом уплачивается не позднее &lt;ДатаОплаты&gt; числа текущего месяца, за последний месяц пользования займом – одновременно с погашением займа.</text:span></text:p>
      <text:p text:style-name="P39"><text:span text:style-name="T6">2.3.4. Погашение займа и уплата процентов по Договору осуществляются в соответствии с Графиком платежей, который является неотъемлемой частью - Приложением - настоящего Договора. Размер ежемесячного платежа включает часть суммы займа </text:span><text:span text:style-name="T4">&lt;СуммаПлатежа&gt;</text:span><text:span text:style-name="T6"> рублей и проценты за пользование займом, начисленные на остаток суммы займа за фактический срок пользования займом.</text:span></text:p>
      <text:p text:style-name="P37">2.3.5. Сумма произведенного Заемщиком платежа по договору в случае, если она недостаточна для полного исполнения обязательств заемщика по настоящему договору, погашает задолженность заемщика в следующей очередности:</text:p>
      <text:p text:style-name="P37">1) задолженность по процентам;</text:p>
      <text:p text:style-name="P37">2) задолженность по основному долгу;</text:p>
      <text:p text:style-name="P37">3) неустойка (штраф, пеня) в размере, определенном в соответствии с п.п.12 пункта 1 настоящего договора;</text:p>
      <text:p text:style-name="P37">4) проценты, начисленные за текущий период платежей;</text:p>
      <text:p text:style-name="P37">5) сумма основного долга за текущий период платежей;</text:p>
      <text:p text:style-name="P37">6) иные платежи, предусмотренные законодательством Российской Федерации о потребительском кредите (займе) или договором потребительского займа.</text:p>
      <text:p text:style-name="P39"><text:span text:style-name="T6">2.3.6. При досрочном возврате займа проценты начисляются и уплачиваются Заемщиком за фактический срок пользования займом. После осуществления Заемщиком частичного досрочного возврата займа Займодавец передает Заемщику новый график платежей с учетом изменения размера, количества, и срока платежей.</text:span></text:p>
      <text:p text:style-name="P37">2.4. <text:s/>Права и обязанности сторон</text:p>
      <text:p text:style-name="P37">2.4.1. Заемщик обязан:</text:p>
      <text:p text:style-name="P39"><text:span text:style-name="T6">- Осуществлять погашение займа и уплату процентов в сроки, предусмотренные настоящим договором и графиком платежей; <text:tab/><text:tab/></text:span></text:p>
      <text:p text:style-name="P39"><text:span text:style-name="T6">- В семидневный срок уведомить Займодавца об изменении адреса регистрации (прописки) и (или) своего фактического места жительства, контактного номера телефона, работы, фамилии или имени и возникновение обстоятельств, способных повлиять на выполнение Заемщиком обязательств по настоящему договору.</text:span></text:p>
      <text:p text:style-name="P39"><text:span text:style-name="T6">- В случае прекращения членства в Кооперативе досрочно погасить задолженность по займу и проценты в соответствии с условиями настоящего Договора и внутренних нормативных документов Кооператива (Займодавца) в течение тридцати календарных дней с момента направления Заемщику уведомления Займодавцем о погашении задолженности.</text:span></text:p>
      <text:p text:style-name="P37">2.4.2. Заемщик вправе прекратить действие настоящего Договора в любое время путем досрочного погашения предоставленного займа и уплаты процентов за фактическое время его использования.</text:p>
      <text:p text:style-name="P37">2.4.3. Займодавец вправе:</text:p>
      <text:p text:style-name="P39"><text:span text:style-name="T6">- уменьшить в одностороннем порядке процентную ставку по займу, а также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и),</text:span></text:p>
      <text:p text:style-name="P39"><text:span text:style-name="T6">- <text:s/>изменить общие условия договора при условии, что это не повлечет за собой возникновение новых или увеличение размера существующих денежных обязательств заемщика по настоящему договору.</text:span></text:p>
      <text:p text:style-name="P39"><text:span text:style-name="T6">- в случае нарушения Заемщиком условий настоящего договора в отношении возврата суммы займа, уплаты процентов, неустойки (штрафов, пени) взыскать задолженность по договору займа во внесудебном бесспорном порядке на основании исполнительной надписи, совершаемой нотариусом, в соответствии с требованиями, предусмотренными главой 16 Основ законодательства Российской Федерации о нотариате (утв. ВС РФ 11.02.1993г. № 4462-1).</text:span></text:p>
      <text:p text:style-name="P39"><text:span text:style-name="T6">- <text:s/>в случае нарушения Заемщиком условий настоящего договора в отношении сроков возврата сумм основного долга и (или) уплаты процентов продолжительностью (общей продолжительностью) более чем шестьдесят календарных дней в течение последних ста восьмидесяти календарных дней потребовать досрочного возврата оставшейся суммы займа вместе с причитающимися процентами в течение тридцати календарных дней с момента направления Займодавцем уведомления.</text:span></text:p>
      <text:p text:style-name="P34"><text:span text:style-name="T6"><text:s text:c="13"/>- в случае нарушения Заемщиком условий настоящего договора, заключенного на срок менее чем шестьдесят календарных дней, по сроку возврата сумм основного долга и (или) уплаты процентов продолжительностью (общей продолжительностью) более чем десять календарных дней Займодавец вправе потребовать досрочного возврата оставшейся суммы займа вместе с причитающимися процентами в течение десяти календарных дней с момента направления Займодавцем уведомления.</text:span></text:p>
      <text:p text:style-name="P39"><text:span text:style-name="T6">- предъявить к Заемщику в судебном порядке претензию об уплате задолженности, образовавшейся к моменту подачи заявления в суд или на момент его рассмотрения, и взыскания всех задолженностей, возникших по договору;</text:span></text:p>
      <text:p text:style-name="P37"/>
      <text:p text:style-name="P37"/>
      <text:p text:style-name="P31"/>
      <text:p text:style-name="P32"><text:soft-page-break/>Договор потребительского займа №&lt;НомерДоговора&gt; от &lt;ДатаД&gt;.&lt;ДатаМ&gt;.&lt;ДатаГ&gt; г.</text:p>
      <text:p text:style-name="P31"/>
      <text:p text:style-name="P31"/>
      <text:p text:style-name="P33">2. Общие условия договора потребительского займа.</text:p>
      <text:p text:style-name="P33"/>
      <text:p text:style-name="P39"><text:span text:style-name="T6">2.4.4. Займодавец обязан: </text:span></text:p>
      <text:p text:style-name="P39"><text:span text:style-name="T6">- <text:s/>без дополнительной оплаты проводить операции, связанные с выдачей займа;</text:span></text:p>
      <text:p text:style-name="P39"><text:span text:style-name="T6">- обеспечить Заемщику доступ к следующей информации: размер текущей задолженности, даты и размеры произведенных и предстоящих платежей Заемщика настоящему договору;</text:span></text:p>
      <text:p text:style-name="P39"><text:span text:style-name="T6">- направить Заемщику уведомление об изменении условий договора, а в случае изменения размера предстоящих платежей также информацию о предстоящих платежах</text:span></text:p>
      <text:p text:style-name="P39"><text:span text:style-name="T6">- бесплатно, не позднее 7 (семи) календарных дней со дня возникновения просроченной задолженности, проинформировать должника о наличии такой задолженности способами, указанными в п.16 индивидуальных условий настоящего договора.</text:span></text:p>
      <text:p text:style-name="P39"><text:span text:style-name="T6">- рассчитать и довести до сведения Заемщика полную стоимость займа по формуле согласно ст. 6 ФЗ «О потребительском кредите (займе)». На момент заключения договора полная стоимость займа не может превышать рассчитанное Банком России среднерыночное значение полной стоимости потребительского кредита (займа) соответствующей категории потребительского кредита (займа), применяемое в соответствующем календарном квартале, более чем на одну треть.</text:span></text:p>
      <text:p text:style-name="P39"><text:span text:style-name="T6">2.4.5. Займодавец представляет в бюро кредитных историй ОАО «Национальное бюро кредитных историй» информацию о заемщике, предусмотренную ст. 4 Федерального закона от 30.12.2004 №218-ФЗ «О кредитных историях</text:span></text:p>
      <text:p text:style-name="P37">2.5. Рассмотрение споров</text:p>
      <text:p text:style-name="P39"><text:span text:style-name="T6">2.5.1. Займодавец и Заемщик будут прилагать все усилия к тому, чтобы решать все разногласия и споры, связанные с настоящим Договором, путем переговоров.</text:span></text:p>
      <text:p text:style-name="P38">2.5.3. В целях упрощения и ускорения процедуры судопроизводства Заемщик предоставляет право Займодавцу, в случае просрочки Заемщиком (как процентов, так и основного долга) сроков, предусмотренных настоящим договором произвести взыскание всей задолженности, предусмотренной договором, в порядке приказного производства (Гл.11 ГПК РФ).</text:p>
      <text:p text:style-name="P37">2.6. Прочие условия.</text:p>
      <text:p text:style-name="P39"><text:span text:style-name="T6">2.6.1. Займодавец и Заемщик обязаны в письменном виде информировать друг друга в течение 7 рабочих дней об изменении своего местонахождения, юридического адреса, номера телефона, банковских реквизитов, а также обо всех других изменениях, имеющих значение для полного и своевременного исполнения обязательств по настоящему договору.</text:span></text:p>
      <text:p text:style-name="P37">2.6.2. Все изменения и дополнения к настоящему договору действительны, если они совершены в письменной форме и подписаны сторонами.</text:p>
      <text:p text:style-name="P39"><text:span text:style-name="T6">2.6.3. Договор составлен в 2-х экземплярах, имеющих равную юридическую силу, один из которых остается у Займодавца, второй выдается Заемщику.</text:span></text:p>
      <text:p text:style-name="P31"/>
      <text:p text:style-name="P30"/>
      <text:p text:style-name="P30"/>
      <text:p text:style-name="P40">Адреса, реквизиты, подписи сторо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Займодавец:</text:p>
          </table:table-cell>
          <table:table-cell table:style-name="Таблица4.B1" office:value-type="string">
            <text:p text:style-name="P6">Заемщик:</text:p>
          </table:table-cell>
        </table:table-row>
        <table:table-row table:style-name="Таблица4.1">
          <table:table-cell table:style-name="Таблица4.A1" office:value-type="string">
            <text:p text:style-name="P7">Кредитный потребительский кооператив "Надежда"</text:p>
            <text:p text:style-name="Standard"><text:span text:style-name="T6">Юридический адрес: 659470, Алтайский край, </text:span></text:p>
            <text:p text:style-name="Standard"><text:span text:style-name="T6">Ельцовский р-н, Ельцовка с, им. Рыжакова ул., д. 24</text:span></text:p>
            <text:p text:style-name="P7">ОКПО: 74705070. ОГРН: 1042201270418</text:p>
            <text:p text:style-name="P7">ИНН 2240003552. КПП 224001001. БИК 040173604.</text:p>
            <text:p text:style-name="Standard"><text:span text:style-name="T6">Банк: Алтайское отделение №8644 Сбербанка России</text:span></text:p>
            <text:p text:style-name="P7">Корр счет: 30101810200000000604</text:p>
            <text:p text:style-name="P7">Расчетный счет: 40703810202450101509</text:p>
            <text:p text:style-name="Standard"><text:span text:style-name="T6">Почтовый адрес: 659470, Алтайский край, Ельцовский р-н, Ельцовка с, им. Рыжакова ул., д.24</text:span></text:p>
            <text:p text:style-name="P7"/>
            <text:p text:style-name="P7">Контактный телефон: 8 385 93 22861</text:p>
          </table:table-cell>
          <table:table-cell table:style-name="Таблица4.B1" office:value-type="string">
            <text:p text:style-name="P43"><text:span text:style-name="T17">Член кооператива &lt;ФИОПолностьюПайщик&gt;</text:span></text:p>
            <text:p text:style-name="P43"><text:span text:style-name="T16">Паспорт гражданина РФ: серия &lt;СерияПаспортаПайщика&gt; номер &lt;НомерПаспортаПайщика&gt; выдан &lt;ДатаВыдачиПаспортаПайщика&gt; г. &lt;МестоВыдачиПаспортаПайщика&gt;, код подразделения &lt;КодПодразделенияПаспортаПайщика&gt;</text:span></text:p>
            <text:p text:style-name="P8">Зарегистрирован по адресу: &lt;АдресРегистрацииПайщика&gt;</text:p>
            <text:p text:style-name="P8">Проживающий по адресу: &lt;АдресФактическийПайщика&gt;</text:p>
            <text:p text:style-name="P8"/>
            <text:p text:style-name="P8">Контактный телефон &lt;ТелПайщика&gt;</text:p>
          </table:table-cell>
        </table:table-row>
        <table:table-row table:style-name="Таблица4.1">
          <table:table-cell table:style-name="Таблица4.A3" office:value-type="string">
            <text:p text:style-name="P18"/>
            <text:p text:style-name="P17"/>
            <text:p text:style-name="P17"/>
            <text:p text:style-name="P17"/>
            <text:p text:style-name="P17"/>
            <text:p text:style-name="Standard"><text:span text:style-name="T11">___________________/</text:span><text:span text:style-name="T13">&lt;</text:span><text:span text:style-name="T11">ФИОСотрудника</text:span><text:span text:style-name="T13">&gt;</text:span><text:span text:style-name="T11">/</text:span></text:p>
            <text:p text:style-name="P17"/>
            <text:p text:style-name="P17"/>
            <text:p text:style-name="P17"/>
            <text:p text:style-name="P17">М.П.</text:p>
          </table:table-cell>
          <table:table-cell table:style-name="Таблица4.A3" office:value-type="string">
            <text:p text:style-name="P45"/>
            <text:p text:style-name="P44"/>
            <text:p text:style-name="P44"/>
            <text:p text:style-name="P44"/>
            <text:p text:style-name="P44"/>
            <text:p text:style-name="P42"><text:span text:style-name="T19"><text:s text:c="8"/>__________________ /</text:span><text:span text:style-name="T21">&lt;</text:span><text:span text:style-name="T19">ФИОПайщика</text:span><text:span text:style-name="T21">&gt;</text:span><text:span text:style-name="T19">/</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dex_20_Heading" style:display-name="Index Heading"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99cm" style:type="center"/>
          <style:tab-stop style:position="17.2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fo:color="#00000a"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9pt" style:font-size-asian="9pt" style:font-size-complex="9pt"/>
    </style:style>
    <style:style style:name="MP2" style:family="paragraph" style:parent-style-name="Standard">
      <style:paragraph-properties fo:text-align="end" style:justify-single-word="false"/>
    </style:style>
    <style:style style:name="MP3" style:family="paragraph">
      <loext:graphic-properties draw:fill="solid" draw:fill-color="#999999" draw:opacity="50%"/>
      <style:text-properties style:font-name="Liberation Sans1" fo:font-size="1pt"/>
    </style:style>
    <style:style style:name="MP4" style:family="paragraph" style:parent-style-name="Header_20_left">
      <style:paragraph-properties fo:text-align="end" style:justify-single-word="false"/>
      <style:text-properties fo:color="#b2b2b2" officeooo:rsid="0001d076" officeooo:paragraph-rsid="0001d076"/>
    </style:style>
    <style:style style:name="MP5" style:family="paragraph" style:parent-style-name="Standard">
      <style:paragraph-properties fo:text-align="center" style:justify-single-word="false"/>
    </style:style>
    <style:style style:name="MP6" style:family="paragraph" style:parent-style-name="Footer">
      <style:text-properties fo:font-size="9pt" style:font-size-asian="9pt" style:font-size-complex="9pt"/>
    </style:style>
    <style:style style:name="MP7" style:family="paragraph" style:parent-style-name="Standard">
      <style:paragraph-properties fo:text-align="center" style:justify-single-word="false"/>
      <style:text-properties fo:font-size="9pt" style:font-size-asian="9pt" style:font-size-complex="9pt"/>
    </style:style>
    <style:style style:name="MP8" style:family="paragraph" style:parent-style-name="Footer">
      <style:paragraph-properties fo:text-align="end" style:justify-single-word="false"/>
      <style:text-properties fo:font-size="9pt" style:font-size-asian="9pt" style:font-size-complex="9pt"/>
    </style:style>
    <style:style style:name="MT1" style:family="text">
      <style:text-properties fo:font-size="9pt" style:font-size-asian="9pt" style:font-size-complex="9pt"/>
    </style:style>
    <style:style style:name="Mgr1" style:family="graphic">
      <style:graphic-properties draw:stroke="none" draw:fill="solid" draw:fill-color="#999999" draw:opacity="50%" draw:auto-grow-height="false" draw:auto-grow-width="false" fo:min-height="5.055cm" fo:min-width="17.2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2" style:family="graphic">
      <style:graphic-properties draw:stroke="none" draw:fill="solid" draw:fill-color="#999999" draw:opacity="50%" draw:auto-grow-height="false" draw:auto-grow-width="false" fo:min-height="4.997cm" fo:min-width="17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3" style:family="graphic">
      <style:graphic-properties draw:stroke="none" draw:fill="solid" draw:fill-color="#999999" draw:opacity="50%" draw:auto-grow-height="false" draw:auto-grow-width="false" fo:min-height="3.351cm" fo:min-width="11.4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style style:name="Mgr4" style:family="graphic">
      <style:graphic-properties draw:stroke="none" draw:fill="solid" draw:fill-color="#999999" draw:opacity="50%" draw:auto-grow-height="false" draw:auto-grow-width="false" fo:min-height="5.292cm" fo:min-width="18cm" style:run-through="background" style:wrap="run-through" style:number-wrapped-paragraphs="no-limit" style:vertical-pos="middle" style:vertical-rel="page-content" style:horizontal-pos="center" style:horizontal-rel="page-content" draw:wrap-influence-on-position="once-concurrent" style:flow-with-text="false"/>
      <style:paragraph-properties style:writing-mode="lr-tb"/>
    </style:style>
    <style:page-layout style:name="Mpm1">
      <style:page-layout-properties fo:page-width="21.001cm" fo:page-height="29.7cm" style:num-format="1" style:print-orientation="portrait" fo:margin-top="0.4cm" fo:margin-bottom="0.099cm" fo:margin-left="2.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402cm" fo:margin-top="1.3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 text:c="14"/></text:p>
        <text:p text:style-name="MP2"><text:span text:style-name="MT1"><text:s/>Договор потребительского займа №&lt;НомерДоговора&gt; от &lt;ДатаД&gt;.&lt;ДатаМ&gt;.&lt;ДатаГ&gt; г.</text:span><draw:custom-shape text:anchor-type="char" draw:z-index="1" draw:name="PowerPlusWaterMarkObject" draw:style-name="Mgr1" draw:text-style-name="MP3" svg:width="17.199cm" svg:height="5.054cm" draw:transform="rotate (0.785398163397448) translate (0.732013888888889cm 17.7920277777778cm)"><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header-left>
        <text:p text:style-name="Header_20_left"><draw:custom-shape text:anchor-type="char" draw:z-index="4" draw:name="PowerPlusWaterMarkObject" draw:style-name="Mgr1" draw:text-style-name="MP3" svg:width="17.199cm" svg:height="5.054cm" draw:transform="rotate (0.785398163397448) translate (0.732013888888889cm 17.7921527777778cm)"><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left>
      <loext:header-first>
        <text:p text:style-name="MP4">Свыше года<draw:custom-shape text:anchor-type="char" draw:z-index="2" draw:name="PowerPlusWaterMarkObject" draw:style-name="Mgr1" draw:text-style-name="MP3" svg:width="17.199cm" svg:height="5.054cm" draw:transform="rotate (0.785398163397448) translate (0.732013888888889cm 17.7921527777778cm)"><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loext:header-first>
      <style:footer>
        <text:p text:style-name="MP5"><text:span text:style-name="MT1">Займодавец: ______________________<text:tab/> <text:s text:c="20"/><text:tab/> <text:s text:c="3"/>Заемщик: <text:s/>____________________</text:span></text:p>
        <text:p text:style-name="MP1">3</text:p>
        <text:p text:style-name="MP6"/>
      </style:footer>
      <style:footer-left>
        <text:p text:style-name="MP1"><text:page-number text:select-page="current">2</text:page-number></text:p>
        <text:p text:style-name="MP6"/>
      </style:footer-left>
      <loext:footer-first>
        <text:p text:style-name="MP7">Займодавец: ________________________<text:tab/> <text:s text:c="20"/><text:tab/> <text:s text:c="5"/>Заемщик: <text:s/>____________________</text:p>
        <text:p text:style-name="MP8">1</text:p>
        <text:p text:style-name="Footer"><text:s text:c="132"/></text:p>
      </loext:footer-first>
    </style:master-page>
    <style:master-page style:name="First_20_Page" style:display-name="First Page" style:page-layout-name="Mpm2" style:next-style-name="Standard">
      <style:header>
        <text:p text:style-name="Header"><draw:custom-shape text:anchor-type="char" draw:z-index="5"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6"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7"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8" draw:name="PowerPlusWaterMarkObject" draw:style-name="Mgr3" draw:text-style-name="MP3" svg:width="11.399cm" svg:height="3.35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9"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10" draw:name="PowerPlusWaterMarkObject" draw:style-name="Mgr4" draw:text-style-name="MP3" svg:width="17.999cm" svg:height="5.291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1"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2"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3" draw:name="PowerPlusWaterMarkObject" draw:style-name="Mgr2" draw:text-style-name="MP3" svg:width="16.999cm" svg:height="4.996cm" draw:transform="rotate (0.785398163397448)"><text:p>образец</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РОМАНОВНА</meta:initial-creator>
    <meta:creation-date>2023-02-07T09:31:00</meta:creation-date>
    <dc:date>2023-02-15T15:42:08.727000000</dc:date>
    <meta:print-date>2023-02-15T12:39:44.246000000</meta:print-date>
    <meta:editing-cycles>6</meta:editing-cycles>
    <meta:editing-duration>PT2H57M10S</meta:editing-duration>
    <meta:generator>LibreOffice/6.3.6.2$Windows_X86_64 LibreOffice_project/2196df99b074d8a661f4036fca8fa0cbfa33a497</meta:generator>
    <meta:document-statistic meta:table-count="4" meta:image-count="0" meta:object-count="0" meta:page-count="4" meta:paragraph-count="165" meta:word-count="2195" meta:character-count="18064" meta:non-whitespace-character-count="157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